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Yu Gothic UI" svg:font-family="'Yu Gothic U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style:font-name="Verdana" fo:font-size="9pt" style:font-size-asian="9pt" style:font-name-complex="Times New Roman1" style:font-size-complex="9pt"/>
    </style:style>
    <style:style style:name="P3" style:family="paragraph" style:parent-style-name="Header">
      <style:paragraph-properties fo:text-align="center" style:justify-single-word="false"/>
      <style:text-properties style:font-name="Verdana" fo:font-size="9pt" style:text-underline-style="solid" style:text-underline-width="auto" style:text-underline-color="font-color" style:font-size-asian="9pt" style:font-name-complex="Times New Roman1" style:font-size-complex="9pt"/>
    </style:style>
    <style:style style:name="P4" style:family="paragraph" style:parent-style-name="p1">
      <style:text-properties fo:color="#000000" style:font-name="Verdana"/>
    </style:style>
    <style:style style:name="P5" style:family="paragraph" style:parent-style-name="Footer">
      <style:text-properties style:font-name="Times New Roman" fo:font-size="9pt" fo:font-style="italic" fo:font-weight="bold" style:font-size-asian="9pt" style:font-style-asian="italic" style:font-weight-asian="bold" style:font-name-complex="Times New Roman1" style:font-size-complex="6.5pt"/>
    </style:style>
    <style:style style:name="P6" style:family="paragraph" style:parent-style-name="Footer">
      <style:text-properties style:font-name="Verdana" fo:font-size="7.5pt" fo:language="en" fo:country="US" fo:font-style="italic" fo:font-weight="bold" style:font-size-asian="7.5pt" style:font-style-asian="italic" style:font-weight-asian="bold" style:font-name-complex="Times New Roman1" style:font-size-complex="7.5pt"/>
    </style:style>
    <style:style style:name="P7" style:family="paragraph" style:parent-style-name="Standard">
      <style:paragraph-properties fo:orphans="0" fo:widows="0"/>
      <style:text-properties fo:color="#000000" style:font-name="Verdana" fo:font-size="7.5pt" fo:language="en" fo:country="US" style:font-size-asian="7.5pt" style:font-name-complex="Times New Roman1" style:font-size-complex="7.5pt"/>
    </style:style>
    <style:style style:name="P8" style:family="paragraph" style:parent-style-name="Standard">
      <style:paragraph-properties fo:orphans="0" fo:widows="0"/>
      <style:text-properties fo:color="#000000" style:font-name="Verdana" fo:font-size="7.5pt" style:font-size-asian="7.5pt" style:font-name-complex="Times New Roman1" style:font-size-complex="7.5pt"/>
    </style:style>
    <style:style style:name="P9" style:family="paragraph" style:parent-style-name="Standard">
      <style:paragraph-properties fo:orphans="0" fo:widows="0"/>
      <style:text-properties fo:color="#000000" style:font-name="Times New Roman" fo:font-size="1pt" style:font-size-asian="1pt" style:font-name-complex="Times New Roman1" style:font-size-complex="6.5pt"/>
    </style:style>
    <style:style style:name="P10" style:family="paragraph" style:parent-style-name="Standard">
      <style:paragraph-properties fo:orphans="0" fo:widows="0"/>
    </style:style>
    <style:style style:name="P11" style:family="paragraph" style:parent-style-name="Footer">
      <style:paragraph-properties fo:text-align="end" style:justify-single-word="false" style:border-line-width-top="0.026cm 0.026cm 0.106cm" fo:padding-left="0cm" fo:padding-right="0cm" fo:padding-top="0.106cm" fo:padding-bottom="0cm" fo:border-left="none" fo:border-right="none" fo:border-top="4.51pt double #823b0b" fo:border-bottom="none"/>
    </style:style>
    <style:style style:name="P12" style:family="paragraph" style:parent-style-name="No_20_Spacing">
      <style:paragraph-properties fo:line-height="115%"/>
      <style:text-properties fo:color="#ff0000" style:font-name="Verdana" fo:font-size="10pt" style:font-size-asian="10pt" style:font-size-complex="10pt" style:font-style-complex="italic"/>
    </style:style>
    <style:style style:name="P13" style:family="paragraph" style:parent-style-name="No_20_Spacing">
      <style:paragraph-properties fo:line-height="115%"/>
      <style:text-properties fo:color="#000000" style:font-name="Verdana" fo:font-size="10pt" fo:font-style="italic" fo:font-weight="bold" style:font-size-asian="10pt" style:font-style-asian="italic" style:font-weight-asian="bold" style:font-size-complex="10pt" style:font-style-complex="italic"/>
    </style:style>
    <style:style style:name="P14" style:family="paragraph" style:parent-style-name="Standard_20__28_user_29_">
      <style:paragraph-properties fo:line-height="115%"/>
      <style:text-properties fo:color="#000000" style:font-name="Verdana" fo:font-size="10pt" style:font-size-asian="10pt" style:font-name-complex="Times New Roman1" style:font-size-complex="10pt"/>
    </style:style>
    <style:style style:name="P15" style:family="paragraph" style:parent-style-name="Standard_20__28_user_29_">
      <style:paragraph-properties fo:line-height="115%"/>
      <style:text-properties fo:color="#000000" style:font-name="Verdana" fo:font-size="10pt" officeooo:rsid="001c7edf" officeooo:paragraph-rsid="002050b3" style:font-size-asian="10pt" style:font-name-complex="Times New Roman1" style:font-size-complex="10pt"/>
    </style:style>
    <style:style style:name="P16" style:family="paragraph" style:parent-style-name="Standard_20__28_user_29_">
      <style:paragraph-properties fo:line-height="115%"/>
      <style:text-properties fo:color="#000000" style:font-name="Verdana" fo:font-size="5pt" style:font-size-asian="5pt" style:font-name-complex="Times New Roman1" style:font-size-complex="10pt"/>
    </style:style>
    <style:style style:name="P17" style:family="paragraph" style:parent-style-name="Standard_20__28_user_29_">
      <style:paragraph-properties fo:line-height="115%"/>
      <style:text-properties fo:color="#000000" style:font-name="Verdana" fo:font-size="4pt" style:font-size-asian="4pt" style:font-name-complex="Times New Roman1" style:font-size-complex="10pt"/>
    </style:style>
    <style:style style:name="P18" style:family="paragraph" style:parent-style-name="Standard_20__28_user_29_">
      <style:paragraph-properties fo:line-height="115%"/>
      <style:text-properties fo:color="#000000" style:font-name="Verdana" fo:font-size="7.5pt" style:font-size-asian="7.5pt" style:font-name-complex="Times New Roman1" style:font-size-complex="7.5pt"/>
    </style:style>
    <style:style style:name="P19" style:family="paragraph" style:parent-style-name="Standard_20__28_user_29_">
      <style:paragraph-properties fo:line-height="115%"/>
      <style:text-properties officeooo:paragraph-rsid="001963b5"/>
    </style:style>
    <style:style style:name="P20" style:family="paragraph" style:parent-style-name="Standard_20__28_user_29_">
      <style:paragraph-properties fo:line-height="115%"/>
      <style:text-properties fo:color="#0000cd" style:font-name="Verdana" fo:font-size="10pt" style:font-size-asian="10pt" style:font-name-complex="Times New Roman1" style:font-size-complex="10pt"/>
    </style:style>
    <style:style style:name="P21" style:family="paragraph" style:parent-style-name="Text_20_body">
      <style:paragraph-properties fo:line-height="115%"/>
      <style:text-properties fo:color="#000000" style:font-name="Verdana" fo:font-size="10pt" fo:font-style="italic" fo:font-weight="bold" style:font-size-asian="10pt" style:font-style-asian="italic" style:font-weight-asian="bold" style:font-name-complex="Times New Roman1" style:font-size-complex="10pt"/>
    </style:style>
    <style:style style:name="P22" style:family="paragraph" style:parent-style-name="p1">
      <style:text-properties fo:color="#000000" style:font-name="Verdana" officeooo:paragraph-rsid="002a7198"/>
    </style:style>
    <style:style style:name="P23" style:family="paragraph" style:parent-style-name="p1">
      <style:text-properties fo:color="#000000" style:font-name="Verdana" officeooo:paragraph-rsid="00310434"/>
    </style:style>
    <style:style style:name="P24" style:family="paragraph" style:parent-style-name="Standard_20__28_user_29_" style:master-page-name="Standard">
      <style:paragraph-properties fo:line-height="115%" style:page-number="auto"/>
      <style:text-properties fo:color="#000000" style:font-name="Verdana" fo:font-size="10pt" officeooo:paragraph-rsid="0029252d" style:font-size-asian="10pt" style:font-name-complex="Times New Roman1" style:font-size-complex="10pt"/>
    </style:style>
    <style:style style:name="P25" style:family="paragraph" style:parent-style-name="Standard_20__28_user_29_" style:list-style-name="WWNum6">
      <style:paragraph-properties fo:line-height="115%"/>
      <style:text-properties fo:color="#000000" style:font-name="Verdana" fo:font-size="10pt" style:font-size-asian="10pt" style:font-name-complex="Times New Roman1" style:font-size-complex="10pt"/>
    </style:style>
    <style:style style:name="P26" style:family="paragraph" style:parent-style-name="Standard_20__28_user_29_" style:list-style-name="WWNum2">
      <style:paragraph-properties fo:line-height="115%"/>
      <style:text-properties fo:color="#000000" style:font-name="Verdana" fo:font-size="10pt" style:font-size-asian="10pt" style:font-name-complex="Times New Roman1" style:font-size-complex="10pt"/>
    </style:style>
    <style:style style:name="P27" style:family="paragraph" style:parent-style-name="Standard_20__28_user_29_">
      <style:paragraph-properties fo:line-height="115%"/>
      <style:text-properties fo:color="#000000" style:font-name="Verdana" fo:font-size="10pt" officeooo:paragraph-rsid="0029252d" style:font-size-asian="10pt" style:font-name-complex="Times New Roman1" style:font-size-complex="10pt"/>
    </style:style>
    <style:style style:name="P28" style:family="paragraph" style:parent-style-name="Standard_20__28_user_29_" style:list-style-name="WWNum2">
      <style:paragraph-properties fo:line-height="115%"/>
      <style:text-properties fo:color="#000000" style:font-name="Verdana" fo:font-size="10pt" officeooo:rsid="001c7edf" officeooo:paragraph-rsid="001c7edf" style:font-size-asian="10pt" style:font-name-complex="Times New Roman1" style:font-size-complex="10pt"/>
    </style:style>
    <style:style style:name="P29" style:family="paragraph" style:parent-style-name="Standard_20__28_user_29_" style:list-style-name="WWNum2">
      <style:paragraph-properties fo:line-height="115%"/>
      <style:text-properties fo:color="#000000" style:font-name="Verdana" fo:font-size="10pt" officeooo:rsid="001c7edf" officeooo:paragraph-rsid="001e5c28" style:font-size-asian="10pt" style:font-name-complex="Times New Roman1" style:font-size-complex="10pt"/>
    </style:style>
    <style:style style:name="P30" style:family="paragraph" style:parent-style-name="Standard_20__28_user_29_" style:list-style-name="WWNum2">
      <style:paragraph-properties fo:line-height="115%"/>
      <style:text-properties fo:color="#000000" style:font-name="Verdana" fo:font-size="10pt" officeooo:rsid="001e5c28" officeooo:paragraph-rsid="001ee4a5" style:font-size-asian="10pt" style:font-name-complex="Times New Roman1" style:font-size-complex="10pt"/>
    </style:style>
    <style:style style:name="P31" style:family="paragraph" style:parent-style-name="Standard_20__28_user_29_" style:list-style-name="WWNum2">
      <style:paragraph-properties fo:line-height="115%"/>
      <style:text-properties fo:color="#000000" style:font-name="Verdana" fo:font-size="10pt" officeooo:rsid="002050b3" officeooo:paragraph-rsid="002050b3" style:font-size-asian="10pt" style:font-name-complex="Times New Roman1" style:font-size-complex="10pt"/>
    </style:style>
    <style:style style:name="P32" style:family="paragraph" style:parent-style-name="Standard_20__28_user_29_" style:list-style-name="WWNum2">
      <style:paragraph-properties fo:line-height="115%"/>
      <style:text-properties fo:color="#000000" style:font-name="Verdana" fo:font-size="10pt" officeooo:rsid="002050b3" officeooo:paragraph-rsid="00241a87" style:font-size-asian="10pt" style:font-name-complex="Times New Roman1" style:font-size-complex="10pt"/>
    </style:style>
    <style:style style:name="P33" style:family="paragraph" style:parent-style-name="Standard_20__28_user_29_" style:list-style-name="WWNum2">
      <style:paragraph-properties fo:line-height="115%"/>
      <style:text-properties fo:color="#000000" style:font-name="Verdana" fo:font-size="10pt" officeooo:rsid="00227287" officeooo:paragraph-rsid="00227287" style:font-size-asian="10pt" style:font-name-complex="Times New Roman1" style:font-size-complex="10pt"/>
    </style:style>
    <style:style style:name="P34" style:family="paragraph" style:parent-style-name="Standard_20__28_user_29_" style:list-style-name="WWNum2">
      <style:paragraph-properties fo:line-height="115%"/>
      <style:text-properties fo:color="#000000" style:font-name="Verdana" fo:font-size="10pt" officeooo:rsid="00241a87" officeooo:paragraph-rsid="0025305b" style:font-size-asian="10pt" style:font-name-complex="Times New Roman1" style:font-size-complex="10pt"/>
    </style:style>
    <style:style style:name="P35" style:family="paragraph" style:parent-style-name="Standard_20__28_user_29_" style:list-style-name="WWNum2">
      <style:paragraph-properties fo:line-height="115%"/>
      <style:text-properties fo:color="#000000" style:font-name="Verdana" fo:font-size="10pt" officeooo:rsid="00241a87" officeooo:paragraph-rsid="00241dde" style:font-size-asian="10pt" style:font-name-complex="Times New Roman1" style:font-size-complex="10pt"/>
    </style:style>
    <style:style style:name="P36" style:family="paragraph" style:parent-style-name="Standard_20__28_user_29_" style:list-style-name="WWNum2">
      <style:paragraph-properties fo:line-height="115%"/>
      <style:text-properties fo:color="#000000" style:font-name="Verdana" fo:font-size="10pt" officeooo:rsid="0025c1e9" officeooo:paragraph-rsid="00265a00" style:font-size-asian="10pt" style:font-name-complex="Times New Roman1" style:font-size-complex="10pt"/>
    </style:style>
    <style:style style:name="P37" style:family="paragraph" style:parent-style-name="Standard_20__28_user_29_" style:list-style-name="WWNum2">
      <style:paragraph-properties fo:line-height="115%"/>
      <style:text-properties officeooo:paragraph-rsid="002c740f"/>
    </style:style>
    <style:style style:name="P38" style:family="paragraph" style:parent-style-name="No_20_Spacing" style:list-style-name="WWNum3">
      <style:paragraph-properties fo:line-height="115%"/>
      <style:text-properties fo:color="#000000" style:font-name="Verdana" fo:font-size="10pt" style:font-size-asian="10pt" style:font-size-complex="10pt" style:font-style-complex="italic"/>
    </style:style>
    <style:style style:name="P39" style:family="paragraph" style:parent-style-name="No_20_Spacing" style:list-style-name="WWNum3">
      <style:paragraph-properties fo:line-height="115%"/>
    </style:style>
    <style:style style:name="P40" style:family="paragraph" style:parent-style-name="Text_20_body" style:list-style-name="WWNum2">
      <style:paragraph-properties fo:line-height="115%"/>
      <style:text-properties officeooo:paragraph-rsid="002c740f"/>
    </style:style>
    <style:style style:name="T1" style:family="text">
      <style:text-properties fo:color="#000000" style:font-name="Verdana" fo:font-size="10pt" style:font-size-asian="10pt" style:font-name-complex="Times New Roman1" style:font-size-complex="10pt"/>
    </style:style>
    <style:style style:name="T2" style:family="text">
      <style:text-properties fo:color="#000000" style:font-name="Verdana" fo:font-size="10pt" officeooo:rsid="00265a00" style:font-size-asian="10pt" style:font-name-complex="Times New Roman1" style:font-size-complex="10pt"/>
    </style:style>
    <style:style style:name="T3" style:family="text">
      <style:text-properties fo:color="#000000" style:font-name="Verdana" fo:font-size="10pt" officeooo:rsid="001c7edf" style:font-size-asian="10pt" style:font-name-complex="Times New Roman1" style:font-size-complex="10pt"/>
    </style:style>
    <style:style style:name="T4" style:family="text">
      <style:text-properties fo:color="#000000" style:font-name="Verdana" fo:font-size="10pt" style:font-size-asian="10pt" style:font-size-complex="10pt" style:font-style-complex="italic"/>
    </style:style>
    <style:style style:name="T5" style:family="text">
      <style:text-properties fo:color="#000000" style:font-name="Verdana" fo:font-size="10pt" officeooo:rsid="002de8bb" style:font-size-asian="10pt" style:font-size-complex="10pt" style:font-style-complex="italic"/>
    </style:style>
    <style:style style:name="T6" style:family="text">
      <style:text-properties fo:color="#000000" style:font-name="Verdana" fo:font-size="10pt" fo:font-style="italic" fo:font-weight="bold" style:font-size-asian="10pt" style:font-style-asian="italic" style:font-weight-asian="bold" style:font-name-complex="Times New Roman1" style:font-size-complex="10pt"/>
    </style:style>
    <style:style style:name="T7" style:family="text">
      <style:text-properties fo:color="#000000" style:font-name="Verdana" fo:font-size="10pt" fo:font-style="italic" style:font-size-asian="10pt" style:font-style-asian="italic" style:font-name-complex="Times New Roman1" style:font-size-complex="10pt"/>
    </style:style>
    <style:style style:name="T8" style:family="text">
      <style:text-properties fo:color="#000000" style:font-name="Verdana" fo:font-size="10pt" fo:font-style="italic" style:font-size-asian="10pt" style:font-style-asian="italic" style:font-name-complex="Times New Roman1" style:font-size-complex="10pt" style:font-weight-complex="bold"/>
    </style:style>
    <style:style style:name="T9" style:family="text">
      <style:text-properties fo:color="#000000" style:font-name="Verdana" fo:font-size="10pt" fo:font-weight="bold" style:font-size-asian="10pt" style:font-weight-asian="bold" style:font-size-complex="10pt" style:font-style-complex="italic" style:font-weight-complex="bold"/>
    </style:style>
    <style:style style:name="T10" style:family="text">
      <style:text-properties fo:color="#000000" style:font-name="Verdana" fo:font-size="10pt" style:text-underline-style="none" officeooo:rsid="002d6003" style:font-size-asian="10pt" style:font-name-complex="Times New Roman1" style:font-size-complex="10pt"/>
    </style:style>
    <style:style style:name="T11" style:family="text">
      <style:text-properties fo:color="#000000" style:font-name="Verdana" fo:font-size="10pt" style:text-underline-style="none" officeooo:rsid="00265a00" style:font-size-asian="10pt" style:font-name-complex="Times New Roman1" style:font-size-complex="10pt"/>
    </style:style>
    <style:style style:name="T12" style:family="text">
      <style:text-properties fo:color="#000000" style:font-name="Verdana" fo:font-size="10pt" style:text-underline-style="none" officeooo:rsid="002c740f" style:font-size-asian="10pt" style:font-name-complex="Times New Roman1" style:font-size-complex="10pt"/>
    </style:style>
    <style:style style:name="T13" style:family="text">
      <style:text-properties fo:color="#000000" style:font-name="Verdana" fo:font-size="7.5pt" style:font-size-asian="7.5pt" style:font-name-complex="Times New Roman1" style:font-size-complex="7.5pt"/>
    </style:style>
    <style:style style:name="T14" style:family="text">
      <style:text-properties fo:color="#000000" style:font-name="Verdana" fo:font-size="7.5pt" fo:font-weight="bold" style:font-size-asian="7.5pt" style:font-weight-asian="bold" style:font-name-complex="Times New Roman1" style:font-size-complex="7.5pt" style:font-weight-complex="bold"/>
    </style:style>
    <style:style style:name="T15" style:family="text">
      <style:text-properties fo:color="#000000" style:font-name="Verdana1" fo:font-size="10pt" officeooo:rsid="00265a00" style:font-size-asian="10pt" style:font-name-complex="Times New Roman1" style:font-size-complex="10pt"/>
    </style:style>
    <style:style style:name="T16" style:family="text">
      <style:text-properties style:font-name="Verdana" fo:font-size="8pt" style:font-size-asian="8pt" style:font-name-complex="Times New Roman1" style:font-size-complex="8pt"/>
    </style:style>
    <style:style style:name="T17" style:family="text">
      <style:text-properties style:font-name="Verdana" fo:font-size="8pt" fo:font-weight="bold" style:font-size-asian="8pt" style:font-weight-asian="bold" style:font-name-complex="Times New Roman1" style:font-size-complex="8pt"/>
    </style:style>
    <style:style style:name="T18" style:family="text">
      <style:text-properties officeooo:rsid="001e5c28"/>
    </style:style>
    <style:style style:name="T19" style:family="text">
      <style:text-properties style:font-name="Verdana1" fo:font-size="10pt" style:font-size-asian="10pt" style:font-size-complex="10pt"/>
    </style:style>
    <style:style style:name="T20" style:family="text">
      <style:text-properties officeooo:rsid="002a7198"/>
    </style:style>
    <style:style style:name="T21" style:family="text">
      <style:text-properties officeooo:rsid="002bc0f9"/>
    </style:style>
    <style:style style:name="T22" style:family="text">
      <style:text-properties officeooo:rsid="002be364"/>
    </style:style>
    <style:style style:name="T23" style:family="text">
      <style:text-properties officeooo:rsid="002c740f"/>
    </style:style>
    <style:style style:name="T24" style:family="text">
      <style:text-properties fo:color="#202020"/>
    </style:style>
    <style:style style:name="T25" style:family="text">
      <style:text-properties officeooo:rsid="002d6003"/>
    </style:style>
    <style:style style:name="T26" style:family="text">
      <style:text-properties officeooo:rsid="002de8bb"/>
    </style:style>
    <style:style style:name="T27" style:family="text">
      <style:text-properties officeooo:rsid="002fdb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2"/></text:p>
      <text:p text:style-name="P27"/>
      <text:p text:style-name="P27"><text:s/></text:p>
      <text:p text:style-name="P19"><text:span text:style-name="T1">Juridische Kennisgeving in </text:span><text:span text:style-name="T6">Voortdurend pro forma bezwaar</text:span><text:span text:style-name="T7">, tegen uw ongebreideld besluiten en handelen </text:span><text:span text:style-name="T8">in strijd met wet en recht</text:span><text:span text:style-name="T7">;</text:span></text:p>
      <text:p text:style-name="P14"/>
      <text:p text:style-name="P14">U heeft in uw bestuurlijke verantwoordelijkheid besluiten genomen en neemt tot op heden besluiten die in toenemende mate mijn rechten in de wet schenden. Door deze onrechtmatige daden worden mijn autonomie, gelijkheidsbeginsels en zelfbeschikkingsrecht steeds meer ingeperkt. </text:p>
      <text:p text:style-name="P14"/>
      <text:p text:style-name="P14">Dit noodzaakt mij tot het schrijven van deze Juridische Kennisgeving tegen al uw besluiten die:</text:p>
      <text:p text:style-name="P16"/>
      <text:list xml:id="list3358216581" text:style-name="WWNum6">
        <text:list-item>
          <text:p text:style-name="P25">in het verleden ten nadele van mijn leven en mijn vrijheid genomen zijn,</text:p>
        </text:list-item>
        <text:list-item>
          <text:p text:style-name="P25">in het heden ten nadele van mijn leven en mijn vrijheid genomen worden,</text:p>
        </text:list-item>
        <text:list-item>
          <text:p text:style-name="P25">in de toekomst ten nadele van mijn leven en mijn vrijheid genomen zullen worden. </text:p>
        </text:list-item>
      </text:list>
      <text:p text:style-name="P14"/>
      <text:p text:style-name="P14">Voor mij is het ontoelaatbaar dat:</text:p>
      <text:p text:style-name="P17"><text:s/></text:p>
      <text:list xml:id="list1657697900" text:style-name="WWNum2">
        <text:list-item>
          <text:p text:style-name="P26">Mensen bij de ‘democratisch verkozen volksvertegenwoordigers’ niet meer aan kunnen geven of zij het wel of niet eens zijn met de handelingen die ‘hun’ vertegenwoordiger vervolgens gaat verrichten. De realiteit is namelijk dat verkiezingsbeloften nauwelijks worden nagekomen, terwijl de machtiging – de stem - juist op deze beloften gebaseerd <text:span text:style-name="T20">is</text:span>. </text:p>
        </text:list-item>
        <text:list-item>
          <text:p text:style-name="P26">Er niets gedaan wordt tegen de instandhouding van het schuldslavernij-systeem (creatie van geld uit niets en daar rente over vragen door private banken) waarin het Nederlandse volk door misleiding, list en bedrog al generaties lang wordt afgeroomd van hun toegevoegde waarde. </text:p>
        </text:list-item>
        <text:list-item>
          <text:p text:style-name="P26">Politici die ‘Kamerbreed’ in belofte van ambtseed met hun beleid rechtsongelijkheid bevorderen en in hun beleidsregels niet-levende rechtspersonen meer rechten toekennen dan levende mensen. Levende mensen die met de ongeoorloofde uitvoering van die beleidsregels hun mensenrechten grof geschonden zien. </text:p>
        </text:list-item>
        <text:list-item>
          <text:p text:style-name="P28">Ik maak appèl op de <text:span text:style-name="T21">Acte van Verlatinghe vanuit artikel 1 GW, wegens </text:span>uitvoering van primaire taken volgens de belofte van overheden welke <text:span text:style-name="T21">niet </text:span>worden ingevuld noch uitgevoerd. </text:p>
        </text:list-item>
        <text:list-item>
          <text:p text:style-name="P29">Mijn stem is mijn recht van spreken als Levende Mens waarbij ik mij niet door een ander kan laten vertegenwoordigen door het overdragen/<text:span text:style-name="T18">afstaan</text:span> van mijn <text:span text:style-name="T18">autonomie en </text:span>recht; <text:span text:style-name="T18">zeker niet als die ander acteert vanuit persona dus volgens de statuten en protocollen van de vereniging waar hij/zij mee in contract is vaak zonder dat hij/zij dit beseft =&gt; dwaling!</text:span></text:p>
        </text:list-item>
        <text:list-item>
          <text:p text:style-name="P30">Het bestuursorgaan dat werkt volgens deze statuten en protocollen (de Jure handelend!) doet dit in opdracht van een overheid welke is ingeschreven als commerciële onderneming <text:soft-page-break/>in internationale registers en daarmee geheel los van enige zeggenschap door de bewoners van het land.</text:p>
        </text:list-item>
      </text:list>
      <text:p text:style-name="P15"/>
      <text:p text:style-name="P15"/>
      <text:list xml:id="list2135304436603" text:continue-numbering="true" text:style-name="WWNum2">
        <text:list-item>
          <text:p text:style-name="P31">Vanuit mijn positie als Levende Mens met burgerlijke bevoegdheden ben ik strafbaar mijn stem weg te geven aan een persona, acterend als een juridische entiteit, die als stroman in dwaling voor mij handelt, gedekt vanuit verzekering en licentie <text:span text:style-name="T23">(art.51 SR)</text:span>, terwijl ik als Levende Mens hiervan weet heb.</text:p>
        </text:list-item>
        <text:list-item>
          <text:p text:style-name="P33">Mijn stemrecht uitoefenen zonder kiesrecht te hebben, één keer in de vier jaar, of anderszins enige mogelijkheid te hebben mij uit te kunnen spreken over bepaalde belangwekkende onderwerpen (verwerpen van uitslagen van referenda), staat wederom gelijk aan het overgeven van mijn soevereiniteit en recht als Levende Mens aan een stroman. </text:p>
        </text:list-item>
        <text:list-item>
          <text:p text:style-name="P32">Ook als Levende Mens word ik door de overheid verward met een Rechtspersoon op Mijn NAAM (art. 44 en 326 SR), wat niets meer is dan een verleende bevoegdheid vanuit de corporatie die zich overheid noemt. Deze Rechtspersoon functioneert ook weer als een stroman.</text:p>
        </text:list-item>
        <text:list-item>
          <text:p text:style-name="P34">Dit is stroman op stroman op stroman, is 3x een strafrechtelijke overtreding. Ik mag hier niet aan meewerken (art. 45 SR), niet in handelen (art. 51 SR) en ik mag hierover niet zwijgen (art. 135 SR en art. 161 Sv). </text:p>
        </text:list-item>
        <text:list-item>
          <text:p text:style-name="P35">Doel van mijn stem is om leven te borgen in primaire taken <text:span text:style-name="T22">en andere uitingen van leven</text:span> buiten de doelstellingen van stromannen. Dit ligt tevens buiten de jurisdictie van de stroman en ook buiten tijd en ruimte, omdat dit universele taken zijn gebaseerd op onze onvervreemdbare rechten vanuit de natuurwetten en de Belofte van de Eeuwige Almachtige <text:span text:style-name="T22">bij monde van </text:span>de Aartsvaders.</text:p>
        </text:list-item>
        <text:list-item>
          <text:p text:style-name="P36">Het willens en wetens weggeven van mijn stem aan stromannen is medewerking verlenen aan de leugen. De leugen is verzekerd bij Dunn &amp; Bradstreet in Washington DC samen met Vatican City en London City onderdeel van de Triregnum, verborgen door de stroman welke is geautoriseerd door de corporatie om voor mij te spreken. Dit is een vergunning vanuit verzekering om voor mij te spreken, wat mij niet dient, maar wel de corporaties/verenigingen dienen die <text:span text:style-name="T23">deze</text:span> hebben geautoriseerd. Dit is als het betalen van een aflaat in de vorm van boetes. Dit is in geheim meewerken aan zaken, waarvan je weet dat dit niet respectvol noch correct is =&gt; weten wordt geweten, maar wordt ‘schoongewassen’ door onderhands mijn medewerking te verlenen. </text:p>
        </text:list-item>
        <text:list-item>
          <text:p text:style-name="P37"><text:span text:style-name="T15">Medewerking </text:span><text:span text:style-name="T19">aan een organisatie die tot oogmerk heeft het plegen van misdrijven </text:span><text:span text:style-name="T2"><text:s/>(art. 140 SR) maakt mij chantabel, ontneemt mij mijn onvervreemdbare rechten en maakt mij het uitvoeren van mijn primaire taken onmogelijk of bemoeilijkt deze. Dit is strafbaar en leidt uiteindelijk tot de dood wat letterlijk een doodzonde is in de ogen van de Eeuwige Almachtige.</text:span></text:p>
        </text:list-item>
        <text:list-item>
          <text:p text:style-name="P40"><text:soft-page-break/><text:a xlink:type="simple" xlink:href="http://www.wetboek-online.nl/wet/Wetboek%20van%20Strafrecht/140a.html" office:target-frame-name="_blank" xlink:show="new" text:style-name="Internet_20_link" text:visited-style-name="Visited_20_Internet_20_Link"><text:span text:style-name="Strong_20_Emphasis"><text:span text:style-name="T10">Art. 140a SR: C</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1">OVID-19 VIRUS </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2">en</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1"> VACCIN; NANO SMART DUST; HIGH-POWERED </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2">en</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1"> HARD-PULSED ELECTRO-MAGNETI</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2">SCHE</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1"> </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2">STRALING</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1"> - 5G </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2">en</text:span></text:span></text:a><text:a xlink:type="simple" xlink:href="http://www.wetboek-online.nl/wet/Wetboek%20van%20Strafrecht/140a.html" office:target-frame-name="_blank" xlink:show="new" text:style-name="Internet_20_link" text:visited-style-name="Visited_20_Internet_20_Link"><text:span text:style-name="Strong_20_Emphasis"><text:span text:style-name="T11"> 6G = ASSAULT WITH DEADLY WEAPONS: GENOCIDE.</text:span></text:span></text:a><text:span text:style-name="T2"> </text:span><text:span text:style-name="Strong_20_Emphasis"><text:span text:style-name="T24">Deelneming aan een organisatie die tot oogmerk heeft het plegen van terroristische misdrijven, wordt gestraft met gevangenisstraf van ten hoogste vijftien jaren of geldboete van de vijfde categorie. <text:s/></text:span></text:span><text:span text:style-name="T2"><text:s text:c="8"/></text:span><text:span text:style-name="T3"><text:s text:c="2"/></text:span></text:p>
        </text:list-item>
      </text:list>
      <text:p text:style-name="P14"/>
      <text:p text:style-name="P14">Dit maakt het voor mij moreel, <text:span text:style-name="T25">ethisch en wettelijk</text:span> verwerpelijk en onmogelijk om u en uw organisatie op welke manier dan ook nog langer te steunen. </text:p>
      <text:p text:style-name="P14"/>
      <text:p text:style-name="P14">Ik heb er voor gekozen mijn stem voor mijzelf te houden, wat inhoudt dat niemand voor- of namens mij meer mag handelen. Met <text:span text:style-name="T25">het in</text:span> bewaring <text:span text:style-name="T25">nemen </text:span>van de huidige STEMPAS (<text:span text:style-name="T25">n</text:span>ummer stempas: <text:s text:c="21"/>) heb ik het bewijs <text:span text:style-name="T25">niet </text:span>aan u, noch aan uw vereniging, een machtiging te hebben gegeven om voor mij besluiten te mogen nemen <text:span text:style-name="T25">of voor mij te handelen</text:span>. Alle STEMPASSEN door mij in de toekomst ontvangen, zal ik eveneens in bewaring <text:span text:style-name="T25">nemen</text:span> als bewijs. <text:span text:style-name="T25">M</text:span>et deze juridische verklaring stel ik mij aldus levenslang veilig tegen uw aanname<text:span text:style-name="T25">s en veronderstellingen dat ik u, namens mij als Levende Mens, zou hebben gemachtigd voor welke beslissing of handeling dan ook</text:span> <text:span text:style-name="T25">(</text:span>art 3:61 BW<text:span text:style-name="T25">)</text:span>.</text:p>
      <text:p text:style-name="P20"><text:s/></text:p>
      <text:list xml:id="list743345626" text:style-name="WWNum3">
        <text:list-item>
          <text:p text:style-name="P38">Ik heb hiermee het volledige gezag over mijzelf teruggenomen en ben daarmee ook het hoogste gezag over mijzelf zo ook in mijn bevoegdheid om dit gezag onverhinderd uit te kunnen oefenen. </text:p>
        </text:list-item>
        <text:list-item>
          <text:p text:style-name="P38">Ik heb de hoogste macht in het bepalen van mijn <text:span text:style-name="T26">vrije </text:span>wil, in mijn zelfbeschikkingsrecht, <text:s/>mijn autonomie en gelijkheidsbeginsel<text:span text:style-name="T26">en</text:span>. </text:p>
        </text:list-item>
        <text:list-item>
          <text:p text:style-name="P38">Ik heb de hoogste bevoegdheid om vanuit mijn rechten in privaatrecht te handelen.</text:p>
        </text:list-item>
        <text:list-item>
          <text:p text:style-name="P38">Ik ben de gewettigd eigenaar/gebruiker van mijn familienaam.</text:p>
        </text:list-item>
        <text:list-item>
          <text:p text:style-name="P38">Het is aan mij en aan niemand anders om mijzelf te besturen. </text:p>
        </text:list-item>
        <text:list-item>
          <text:p text:style-name="P39"><text:span text:style-name="T4">Ik sta onder geen beding enig mandaat / bevoegdheid / machtiging af aan een publiekrechtelijk lichaam / een persoon c.q. rechtspersoon / organisatie</text:span><text:span text:style-name="T9"> </text:span><text:span text:style-name="T4">/ een politieke vereniging / stichting</text:span><text:span text:style-name="T9"> </text:span><text:span text:style-name="T4">/een ANBI uit het publieke domein, etc. anders dan </text:span><text:span text:style-name="T5">vanuit mijn wilsverklaring.</text:span></text:p>
        </text:list-item>
        <text:list-item>
          <text:p text:style-name="P38">Ik verleen aan niets en niemand het recht om mij vanuit een algemene bestuurlijke regelgeving van clubs of verenigingen c.q. bedrijven verplichtingen op te laten leggen die mijn publiek- en privaatrechtelijke rechten schenden. </text:p>
        </text:list-item>
        <text:list-item>
          <text:p text:style-name="P39"><text:span text:style-name="T4">Ik verleen aan niets en niemand het recht om via mijn natuurlijke persoon mij te dwingen tot het aangaan van overeenkomsten; dienstverlening aan</text:span><text:span text:style-name="T9"> </text:span><text:span text:style-name="T4">te gaan en tot betalingen buiten mijn wil</text:span><text:span text:style-name="T5">sverklaring om</text:span><text:span text:style-name="T4">.</text:span></text:p>
        </text:list-item>
      </text:list>
      <text:p text:style-name="P12"/>
      <text:p text:style-name="P13">Dat is mijn besluit en niemand anders kan noch zal hierover zeggenschap hebben.</text:p>
      <text:p text:style-name="P14"/>
      <text:p text:style-name="P14"><text:soft-page-break/>BEZWAAR MAAK IK BIJ VOORTDURING gezien het feit dat mijn levenstijd van 24 uur per dag en 365 dagen per jaar ontoereikend is om afdoende kennis te nemen van alle besluiten die uw organisatie, vereniging, stichting of bedrijf neemt, voornemens is te nemen of reeds heeft genomen. Om reden hiervan kan redelijkerwijs niet van mij gevergd worden om al die besluiten in volledigheid te kunnen lezen, volgen, bij te houden, begrijpen en verstaan om op weloverwogen wijze ‘tijdig’ bezwaar op al die besluiten te kunnen maken. Mijn ‘voortdurend bezwaar’ is niet alleen op alle besluiten die uw organisatie, vereniging, stichting of bedrijf neemt en/of voornemens is te nemen van toepassing, zij is eveneens van toepassing op alle besluiten die in het verleden zijn genomen. Besluiten waarop ik destijds bezwaar had moeten maken, maar door onwetendheid niet gedaan heb en waardoor mijn belang tot op de dag van vandaag wordt geschaad. Het is mij erom te doen alle tijd en gelegenheid te <text:span text:style-name="T27">nemen</text:span> om de besluiten uwerzijds waarmee ik materieel en immaterieel benadeeld werd en word in mijn persoonlijke levenssfeer te identificeren, om de verantwoordelijken hiervoor alsnog hoofdelijk strafrechtelijk en/of civiel <text:span text:style-name="T27">rechtelijk </text:span>aansprakelijk te stellen.</text:p>
      <text:p text:style-name="P14"/>
      <text:p text:style-name="P21">Weten is nu geweten!</text:p>
      <text:p text:style-name="P14"/>
      <text:p text:style-name="P14"/>
      <text:p text:style-name="P14">(voornaam) g.u.d.f. (Achternaam vader en moeder) <text:s text:c="3"/></text:p>
      <text:p text:style-name="P18">g.u.d.f. = geboren uit de famil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Yu Gothic UI" svg:font-family="'Yu Gothic UI'"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nl" fo:country="NL" style:letter-kerning="false" style:font-name-asian="Calibri1" style:font-size-asian="10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nl" fo:country="NL" style:letter-kerning="false" style:font-name-asian="Calibri1" style:font-size-asian="10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2pt" style:font-name-asian="Calibri1" style:font-family-asian="Calibri" style:font-family-generic-asian="system" style:font-pitch-asian="variable" style:font-size-asian="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p1" style:family="paragraph" style:parent-style-name="Standard" style:default-outline-level="">
      <style:text-properties fo:color="#454545" style:font-name="Helvetica Neue" fo:font-family="'Helvetica Neue'" style:font-family-generic="roman" style:font-pitch="variable" fo:font-size="9pt" style:font-size-asian="9pt" style:language-asian="nl" style:country-asian="NL" style:font-name-complex="Times New Roman1" style:font-family-complex="'Times New Roman'" style:font-family-generic-complex="system" style:font-pitch-complex="variable" style:font-size-complex="9pt"/>
    </style:style>
    <style:style style:name="p2" style:family="paragraph" style:parent-style-name="Standard" style:default-outline-level="">
      <style:text-properties fo:color="#454545" style:font-name="Helvetica Neue" fo:font-family="'Helvetica Neue'" style:font-family-generic="roman" style:font-pitch="variable" fo:font-size="9pt" style:font-size-asian="9pt" style:language-asian="nl" style:country-asian="NL"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font-name-asian="WenQuanYi Micro Hei" style:font-family-asian="'WenQuanYi Micro Hei'" style:font-family-generic-asian="system" style:font-pitch-asian="variable" style:font-size-asian="12pt" style:language-asian="zh" style:country-asian="CN" style:font-name-complex="Lohit Devanagari" style:font-family-complex="'Lohit Devanagari'" style:font-family-generic-complex="system" style:font-pitch-complex="variable"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kopje"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l" style:country-asian="NL"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Default_20_Paragraph_20_Font" style:display-name="Default Paragraph Font" style:family="text"/>
    <style:style style:name="s1" style:family="text" style:parent-style-name="Default_20_Paragraph_20_Font">
      <style:text-properties style:text-underline-style="solid" style:text-underline-width="auto" style:text-underline-color="font-color"/>
    </style:style>
    <style:style style:name="apple-converted-space" style:family="text" style:parent-style-name="Default_20_Paragraph_20_Fon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woordsoort"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Onopgeloste_20_melding1" style:display-name="Onopgeloste melding1" style:family="text" style:parent-style-name="Default_20_Paragraph_20_Font">
      <style:text-properties fo:color="#808080" fo:background-color="#e6e6e6"/>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fo:font-size="8pt" style:font-size-asian="8pt" style:font-size-complex="8pt"/>
    </style:style>
    <style:style style:name="ListLabel_20_2" style:display-name="ListLabel 2" style:family="text">
      <style:text-properties fo:color="#4472c4" style:font-name="Verdana" fo:font-family="Verdana" style:font-family-generic="roman" style:font-pitch="variable" fo:font-size="8pt" style:font-size-asian="8pt" style:font-size-complex="8pt"/>
    </style:style>
    <style:style style:name="ListLabel_20_3" style:display-name="ListLabel 3" style:family="text">
      <style:text-properties style:font-name="Verdana" fo:font-family="Verdana" style:font-family-generic="roman" style:font-pitch="variable" fo:font-size="8pt" style:font-size-asian="8pt" style:font-size-complex="8pt"/>
    </style:style>
    <style:style style:name="ListLabel_20_4" style:display-name="ListLabel 4" style:family="text">
      <style:text-properties fo:color="#4472c4" style:font-name="Verdana" fo:font-family="Verdana" style:font-family-generic="roman" style:font-pitch="variable" fo:font-size="8pt" style:font-size-asian="8pt" style:font-size-complex="8pt"/>
    </style:style>
    <style:style style:name="Ballontekst_20_Char" style:display-name="Ballontekst Char" style:family="text" style:parent-style-name="Default_20_Paragraph_20_Font">
      <style:text-properties fo:color="#00000a"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Verdana" fo:font-family="Verdana" style:font-family-generic="roman" style:font-pitch="variable" fo:font-size="10pt" style:font-size-asian="10pt" style:font-size-complex="10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Verdana" fo:font-family="Verdana" style:font-family-generic="roman" style:font-pitch="variable" fo:font-size="10pt" style:font-size-asian="10pt" style:font-size-complex="10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fo:color="#000000"/>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Verdana" fo:font-size="9pt" style:font-size-asian="9pt" style:font-name-complex="Times New Roman1" style:font-size-complex="9pt"/>
    </style:style>
    <style:style style:name="MP3" style:family="paragraph" style:parent-style-name="Header">
      <style:paragraph-properties fo:text-align="center" style:justify-single-word="false"/>
      <style:text-properties style:font-name="Verdana" fo:font-size="9pt" style:text-underline-style="solid" style:text-underline-width="auto" style:text-underline-color="font-color" style:font-size-asian="9pt" style:font-name-complex="Times New Roman1" style:font-size-complex="9pt"/>
    </style:style>
    <style:style style:name="MP4" style:family="paragraph" style:parent-style-name="p1">
      <style:text-properties fo:color="#000000" style:font-name="Verdana"/>
    </style:style>
    <style:style style:name="MP5" style:family="paragraph" style:parent-style-name="p1">
      <style:text-properties fo:color="#000000" style:font-name="Verdana" officeooo:paragraph-rsid="002a7198"/>
    </style:style>
    <style:style style:name="MP6" style:family="paragraph" style:parent-style-name="p1">
      <style:text-properties fo:color="#000000" style:font-name="Verdana" officeooo:paragraph-rsid="00310434"/>
    </style:style>
    <style:style style:name="MP7" style:family="paragraph" style:parent-style-name="Footer">
      <style:text-properties style:font-name="Times New Roman" fo:font-size="9pt" fo:font-style="italic" fo:font-weight="bold" style:font-size-asian="9pt" style:font-style-asian="italic" style:font-weight-asian="bold" style:font-name-complex="Times New Roman1" style:font-size-complex="6.5pt"/>
    </style:style>
    <style:style style:name="MP8" style:family="paragraph" style:parent-style-name="Footer">
      <style:text-properties style:font-name="Verdana" fo:font-size="7.5pt" fo:language="en" fo:country="US" fo:font-style="italic" fo:font-weight="bold" style:font-size-asian="7.5pt" style:font-style-asian="italic" style:font-weight-asian="bold" style:font-name-complex="Times New Roman1" style:font-size-complex="7.5pt"/>
    </style:style>
    <style:style style:name="MP9" style:family="paragraph" style:parent-style-name="Standard">
      <style:paragraph-properties fo:orphans="0" fo:widows="0"/>
      <style:text-properties fo:color="#000000" style:font-name="Verdana" fo:font-size="7.5pt" fo:language="en" fo:country="US" style:font-size-asian="7.5pt" style:font-name-complex="Times New Roman1" style:font-size-complex="7.5pt"/>
    </style:style>
    <style:style style:name="MP10" style:family="paragraph" style:parent-style-name="Standard">
      <style:paragraph-properties fo:orphans="0" fo:widows="0"/>
    </style:style>
    <style:style style:name="MP11" style:family="paragraph" style:parent-style-name="Standard">
      <style:paragraph-properties fo:orphans="0" fo:widows="0"/>
      <style:text-properties fo:color="#000000" style:font-name="Verdana" fo:font-size="7.5pt" style:font-size-asian="7.5pt" style:font-name-complex="Times New Roman1" style:font-size-complex="7.5pt"/>
    </style:style>
    <style:style style:name="MP12" style:family="paragraph" style:parent-style-name="Footer">
      <style:paragraph-properties fo:text-align="end" style:justify-single-word="false" style:border-line-width-top="0.026cm 0.026cm 0.106cm" fo:padding-left="0cm" fo:padding-right="0cm" fo:padding-top="0.106cm" fo:padding-bottom="0cm" fo:border-left="none" fo:border-right="none" fo:border-top="4.51pt double #823b0b" fo:border-bottom="none"/>
    </style:style>
    <style:style style:name="MP13" style:family="paragraph" style:parent-style-name="Standard">
      <style:paragraph-properties fo:orphans="0" fo:widows="0"/>
      <style:text-properties fo:color="#000000" style:font-name="Times New Roman" fo:font-size="1pt" style:font-size-asian="1pt" style:font-name-complex="Times New Roman1" style:font-size-complex="6.5pt"/>
    </style:style>
    <style:style style:name="MT1" style:family="text">
      <style:text-properties fo:color="#000000" style:font-name="Verdana" fo:font-size="10pt" style:font-size-asian="10pt" style:font-name-complex="Times New Roman1" style:font-size-complex="10pt"/>
    </style:style>
    <style:style style:name="MT2" style:family="text">
      <style:text-properties fo:color="#000000" style:font-name="Verdana" fo:font-size="10pt" fo:font-style="italic" fo:font-weight="bold" style:font-size-asian="10pt" style:font-style-asian="italic" style:font-weight-asian="bold" style:font-name-complex="Times New Roman1" style:font-size-complex="10pt"/>
    </style:style>
    <style:style style:name="MT3" style:family="text">
      <style:text-properties officeooo:rsid="002a7198"/>
    </style:style>
    <style:style style:name="MT4" style:family="text">
      <style:text-properties fo:color="#000000" style:font-name="Verdana" fo:font-size="7.5pt" style:font-size-asian="7.5pt" style:font-name-complex="Times New Roman1" style:font-size-complex="7.5pt"/>
    </style:style>
    <style:style style:name="MT5" style:family="text">
      <style:text-properties fo:color="#000000" style:font-name="Verdana" fo:font-size="7.5pt" fo:font-weight="bold" style:font-size-asian="7.5pt" style:font-weight-asian="bold" style:font-name-complex="Times New Roman1" style:font-size-complex="7.5pt" style:font-weight-complex="bold"/>
    </style:style>
    <style:style style:name="MT6" style:family="text">
      <style:text-properties style:font-name="Verdana" fo:font-size="8pt" style:font-size-asian="8pt" style:font-name-complex="Times New Roman1" style:font-size-complex="8pt"/>
    </style:style>
    <style:style style:name="MT7" style:family="text">
      <style:text-properties style:font-name="Verdana" fo:font-size="8pt" fo:font-weight="bold" style:font-size-asian="8pt" style:font-weight-asian="bold" style:font-name-complex="Times New Roman1" style:font-size-complex="8pt"/>
    </style:style>
    <style:page-layout style:name="Mpm1">
      <style:page-layout-properties fo:page-width="21.001cm" fo:page-height="29.7cm" style:num-format="1" style:print-orientation="portrait" fo:margin-top="1.002cm" fo:margin-bottom="0.73cm" fo:margin-left="1.752cm" fo:margin-right="1.748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999cm" fo:margin-left="0cm" fo:margin-right="0cm" fo:margin-bottom="4.898cm" style:dynamic-spacing="true"/>
      </style:header-style>
      <style:footer-style>
        <style:header-footer-properties fo:min-height="1.769cm" fo:margin-left="0cm" fo:margin-right="0cm" fo:margin-top="1.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Juridische Kennisgeving in </text:span><text:span text:style-name="MT2">Voortdurend pro forma bezwaar</text:span></text:p>
        <text:p text:style-name="MP2"/>
        <text:p text:style-name="MP3">Géén brief</text:p>
        <text:p text:style-name="MP4"/>
        <text:p text:style-name="MP4">Heden, op Datum, is deze kennisgeving door ondergetekende gericht aan de Ministers, </text:p>
        <text:p text:style-name="MP4">de Kamervoorzitters van de Staten Generaal, de voorzitters van alle politieke partijen, de Kiesraad, de Provinciale Staten en de burgemeester van de Gemeente <text:span text:style-name="MT3">alwaar ondergetekende woonachtig is</text:span>. </text:p>
        <text:p text:style-name="MP5"><text:tab/><text:tab/><text:tab/><text:tab/><text:tab/><text:tab/><text:tab/><text:tab/><text:tab/> <text:s text:c="2"/></text:p>
        <text:p text:style-name="MP6"><text:tab/><text:tab/><text:tab/><text:tab/><text:tab/><text:tab/><text:tab/><text:tab/><text:tab/><text:tab/> </text:p>
        <text:p text:style-name="MP6"/>
        <text:p text:style-name="MP6"><text:tab/><text:tab/><text:tab/><text:tab/><text:tab/><text:tab/><text:tab/><text:tab/><text:tab/><text:tab/>Woonplaats, Datum</text:p>
      </style:header>
      <style:footer>
        <text:p text:style-name="MP7"/>
        <text:p text:style-name="MP8">Issued under UCC I-308 without prejudice, with reservation art 6 EVRM jo. art 30 UVRM</text:p>
        <text:p text:style-name="MP9"/>
        <text:p text:style-name="MP10"><text:span text:style-name="MT4">Dit document is eigendom van voornamelijk </text:span><text:span text:style-name="MT5">publiekrechtelijk </text:span><text:span text:style-name="MT4">mens, (voornaam) geboren uit de families (Familienaam vader en moeder). De houder van dit document is verantwoordelijk voor het gebruik en dient deze zorgvuldig te bewaren!</text:span></text:p>
        <text:p text:style-name="MP11"/>
        <text:p text:style-name="MP12"><text:span text:style-name="MT6">P. </text:span><text:span text:style-name="MT7"><text:page-number text:select-page="current">4</text:page-number></text:span><text:span text:style-name="MT6"><text:s/>- </text:span><text:span text:style-name="MT7"><text:page-count>4</text:page-count></text:span></text:p>
        <text:p text:style-name="MP11"/>
        <text:p text:style-name="MP13"><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 Bijl</meta:initial-creator>
    <meta:editing-cycles>8</meta:editing-cycles>
    <meta:print-date>2021-03-15T12:30:59.234000000</meta:print-date>
    <meta:creation-date>2021-02-21T18:35:00</meta:creation-date>
    <dc:date>2021-03-16T00:21:32.952000000</dc:date>
    <dc:language>nl-NL</dc:language>
    <meta:editing-duration>PT28M55S</meta:editing-duration>
    <meta:generator>LibreOffice/6.0.3.2$Windows_X86_64 LibreOffice_project/8f48d515416608e3a835360314dac7e47fd0b821</meta:generator>
    <meta:document-statistic meta:table-count="0" meta:image-count="0" meta:object-count="0" meta:page-count="4" meta:paragraph-count="51" meta:word-count="1527" meta:character-count="9699" meta:non-whitespace-character-count="81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